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het dak, realiseren openslaande deuren en een nieuw hok aan de Drachtsterweg 17, 9001 BD Grou (OV-2025-03271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het dak, realiseren openslaande deuren en een nieuw hok aan de Drachtsterweg 17, 9001 BD Grou. Bij ons geregistreerd onder kenmerk: OV-2025-03271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5. De gemeente Leeuwarden neemt daarover waarschijnlijk voor 1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52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15</meta:user-defined>
    <dc:language>nl</dc:language>
    <meta:user-defined meta:name="OVERHEIDop.locatietype/OVERHEIDop.gebiedsmarkering">Punt</meta:user-defined>
    <meta:user-defined meta:name="DC.title">Aanvraag omgevingsvergunning voor het verduurzamen van het dak, realiseren openslaande deuren en een nieuw hok aan de Drachtsterweg 17, 9001 BD Grou (OV-2025-032715)</meta:user-defined>
    <meta:user-defined meta:name="DCTERMS.W3CDTF/DCTERMS.available">2025-09-25</meta:user-defined>
    <meta:user-defined meta:name="DCTERMS.W3CDTF/OVERHEIDop.jaargang">2025</meta:user-defined>
    <meta:user-defined meta:name="OVERHEIDop.publicationIssue">415202</meta:user-defined>
    <meta:user-defined meta:name="OVERHEIDop.GmbID/DC.identifier">gmb-2025-415202</meta:user-defined>
    <meta:user-defined meta:name="OVERHEIDop.versieInformatie"/>
  </office:meta>
</office:document-meta>
</file>