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Goenjeweg 6, vastgesteld TAM-omgevingsplan (2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6.30 van de Omgevingswet bekend, dat het Omgevingsplan Horst aan de Maas gedeelte "TAM-omgevingsplan Hoofdstuk 22c Goenjeweg 6 Sevenum" NL.IMRO.1507.SNGOENJEWEG6-BPV1 ter inzage ligt, zoals dit door de gemeenteraad is vastgesteld op 9 september 2025.</text:p>
            <text:p text:style-name="common-al">
            <text:span text:style-name="nadrukvet">
              <text:span text:style-name="nadrukcur">Inhoud TAM-Omgevingsplan</text:span>
            </text:span>
          </text:p>
            <text:p text:style-name="common-al">Op de locatie Goenjeweg 6 te Sevenum is de locatie bestemd ten behoeve van “Agrarisch met waarden” met de functieaanduiding “intensieve veehouderij”. Het ontwerp TAM-omgevingsplan “TAM-omgevingsplan Hoofdstuk 22c Goenjeweg 6 Sevenum” voorziet in de planologisch-juridische mogelijkheid op deze locatie een paardenhouderij te realiseren.</text:p>
            <text:p text:style-name="common-al">Om deze ontwikkeling te kunnen realiseren, is een wijziging van het omgevingsplan noodzakelijk. Gedurende de overgangsfase zal een wijziging van het omgevingsplan verlopen middels de Tijdelijke Alternatieve Maatregelen, ofwel een TAM-omgevingsplan.</text:p>
            <text:p text:style-name="common-al">
            <text:span text:style-name="nadrukvet">
              <text:span text:style-name="nadrukcur">Ter inzage</text:span>
            </text:span>
          </text:p>
            <text:p text:style-name="common-al">De stukken die betrekking hebben op deze publicatie liggen ter inzage van 26 september tot en met 6 november 2025.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www.horstaandemaas.nl " xlink:type="simple">www.horstaandemaas.nl </text:a>en via “<text:a xlink:href="https://omgevingswet.overheid.nl/regels-op-de-kaart/" xlink:type="simple">Regels op de kaart</text:a>”</text:p>
            <text:p text:style-name="common-al">
            <text:span text:style-name="nadrukvet">
              <text:span text:style-name="nadrukcur">Beroep</text:span>
            </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 Deze mogelijkheid staat open voor belanghebbenden. Digitaal indienen kan via: https://loket.raadvanstate.nl/digitaal-loket/. Het beroep schrift moet zijn ondertekend en bevat tenminste de naam en het adres van de indiener, een omschrijving van het besluit waartegen het beroepschrift is gericht en de gronden van het beroep.</text:p>
            <text:p text:style-name="common-al">
            <text:span text:style-name="nadrukvet">
              <text:span text:style-name="nadrukcur">Voorlopige voorziening</text:span>
            </text:span>
          </text:p>
            <text:p text:style-name="common-al">Het indienen van een beroepschrift betekent niet dat het vastgestelde omgevingsplan niet in werking kan treden. Om de werking van het besluit op te schorten moet een voorlopige voorziening aangevraagd worden.</text:p>
            <text:p text:style-name="common-al">Een verzoek hiertoe kan (in geval van onverwijlde spoed en alleen in combinatie met een beroepsschrift) worden ingediend bij de voorzieningenrechter van de Afdeling Bestuursrechtspraak van de Raad van State, Postbus 20019, 2500 EA, ’s-Gravenhage. Digitaal indienen kan via: https://loket.raadvanstate.nl/digitaal-loket/.</text:p>
            <text:p text:style-name="common-al">
            <text:span text:style-name="nadrukvet">
              <text:span text:style-name="nadrukcur">Meer informatie</text:span>
            </text:span>
          </text:p>
            <text:p text:style-name="common-al">Deze informatie is ook terug te vinden op <text:a xlink:href="www.horstaandemaas.nl " xlink:type="simple">www.horstaandemaas.nl </text:a>(zie bekendmakingen). Voor meer informatie kunt u ook terecht bij de Afdeling Omgeving, tel. (077) 477 97 77.</text:p>
            <text:p text:style-name="common-al">
            <text:span text:style-name="nadrukvet">
              <text:span text:style-name="nadrukcur">Email geen rechtsgeldige correspondentie</text:span>
            </text:span>
          </text:p>
            <text:p text:style-name="common-al">Houdt u er rekening mee dat officiële reacties op procedures ondertekend moeten worden en daarom niet per email ingediend kunnen worden.</text:p>
            <text:p text:style-name="common-al">Horst, 24 september 2025</text:p>
            <text:p text:style-name="common-al">Burgemeester en wethouders van Horst aan de Maas,</text:p>
            <text:p text:style-name="common-al">R.F.I. Palmen, burgemeester</text:p>
            <text:p text:style-name="common-al">H. Mensink,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52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SNGOENJEWEG6-BPV1</meta:user-defined>
    <meta:user-defined meta:name="OVERHEIDop.Plansoort/OVERHEIDop.plansoort">bestemmings- of omgevingsplan</meta:user-defined>
    <dc:language>nl</dc:language>
    <meta:user-defined meta:name="OVERHEIDop.locatietype/OVERHEIDop.gebiedsmarkering">Adres</meta:user-defined>
    <meta:user-defined meta:name="DC.title">Sevenum, Goenjeweg 6, vastgesteld TAM-omgevingsplan (25 september 2025)</meta:user-defined>
    <meta:user-defined meta:name="DCTERMS.W3CDTF/DCTERMS.available">2025-09-25</meta:user-defined>
    <meta:user-defined meta:name="OVERHEIDop.externeBijlage">Bijlage 1 lands inpassing (geanonimiseerd).pdf|exb-2025-34604</meta:user-defined>
    <meta:user-defined meta:name="OVERHEIDop.externeBijlage">Bijlage 1 S bestaand (geanonimiseerd).pdf|exb-2025-34605</meta:user-defined>
    <meta:user-defined meta:name="OVERHEIDop.externeBijlage">Bijlage 1 S nieuw (geanonimiseerd).pdf|exb-2025-34606</meta:user-defined>
    <meta:user-defined meta:name="OVERHEIDop.externeBijlage">Bijlage 2 Bodemonderzoek (geanonimiseerd).pdf|exb-2025-34607</meta:user-defined>
    <meta:user-defined meta:name="OVERHEIDop.externeBijlage">Bijlage 4 Quickscan f en f (geanonimiseerd).pdf|exb-2025-34608</meta:user-defined>
    <meta:user-defined meta:name="OVERHEIDop.externeBijlage">Bijlage 5 Aerius (geanonimiseerd).pdf|exb-2025-34609</meta:user-defined>
    <meta:user-defined meta:name="OVERHEIDop.externeBijlage">Bijlage 6 lands inpassing (geanonimiseerd).pdf|exb-2025-34610</meta:user-defined>
    <meta:user-defined meta:name="OVERHEIDop.externeBijlage">Bijlage 7 Nota Zienswijzen (geanonimiseerd).pdf|exb-2025-34611</meta:user-defined>
    <meta:user-defined meta:name="OVERHEIDop.externeBijlage">Regels (geanonimiseerd).pdf|exb-2025-34612</meta:user-defined>
    <meta:user-defined meta:name="OVERHEIDop.externeBijlage">Toelichting (geanonimiseerd).pdf|exb-2025-34613</meta:user-defined>
    <meta:user-defined meta:name="OVERHEIDop.externeBijlage">Verbeelding (geanonimiseerd).pdf|exb-2025-34614</meta:user-defined>
    <meta:user-defined meta:name="OVERHEIDop.externeBijlage">Bijlage 3 Ak. onderzoek (geanonimiseerd).pdf|exb-2025-34615</meta:user-defined>
    <meta:user-defined meta:name="DCTERMS.W3CDTF/OVERHEIDop.jaargang">2025</meta:user-defined>
    <meta:user-defined meta:name="OVERHEIDop.publicationIssue">415201</meta:user-defined>
    <meta:user-defined meta:name="OVERHEIDop.GmbID/DC.identifier">gmb-2025-415201</meta:user-defined>
    <meta:user-defined meta:name="OVERHEIDop.versieInformatie"/>
  </office:meta>
</office:document-meta>
</file>