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uitweg APV Vrijburgstrjitte 20, 9244AW Beetsterzw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 APPLICATIEBEHE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415199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199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199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5094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uitweg APV Vrijburgstrjitte 20, 9244AW Beetsterzwaag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199</meta:user-defined>
    <meta:user-defined meta:name="OVERHEIDop.GmbID/DC.identifier">gmb-2025-415199</meta:user-defined>
    <meta:user-defined meta:name="OVERHEIDop.versieInformatie"/>
  </office:meta>
</office:document-meta>
</file>