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Lochtenburgstraat 5 5374 NZ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09-2025 een besluit genomen op de aanvraag voor een omgevingsvergunning met zaaknummer <text:span text:style-name="nadrukvet">85185-2025</text:span>.</text:p>
            <text:p text:style-name="common-al">De zaak betreft locatie Lochtenburgstraat 5 5374 NZ Schaijk en heeft de omschrijving het "legaliseren verbouwen en uitbreiden van een woning (omgevingsplan en technisch)". De aanvraag is vergunningvrij.</text:p>
            <text:p text:style-name="common-al">Het besluit betreft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p text:style-name="common-al">Het besluit is verzonden op: 23-09-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518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8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8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51852025</meta:user-defined>
    <meta:user-defined meta:name="DCTERMS.abstract">legaliseren verbouwen en uitbreiden van een woning (omgevingsplan en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Lochtenburgstraat 5 5374 NZ Schaijk</meta:user-defined>
    <meta:user-defined meta:name="DCTERMS.W3CDTF/DCTERMS.available">2025-09-25</meta:user-defined>
    <meta:user-defined meta:name="DCTERMS.W3CDTF/OVERHEIDop.jaargang">2025</meta:user-defined>
    <meta:user-defined meta:name="OVERHEIDop.publicationIssue">415184</meta:user-defined>
    <meta:user-defined meta:name="OVERHEIDop.GmbID/DC.identifier">gmb-2025-415184</meta:user-defined>
    <meta:user-defined meta:name="OVERHEIDop.versieInformatie"/>
  </office:meta>
</office:document-meta>
</file>