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PLANOLOGISCH STRIJDIG – ’T HOO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't Hoog 8 Helvoirt, wijzigen gebruik van een gedeelte van de bijgebouwen tot 3 Bed &amp; Breakfast units, Z25-296177.</text:p>
            <text:p text:style-name="common-al"/>
            <text:p text:style-name="common-al">De aanvraag is ontvangen op 23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1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NG PLANOLOGISCH STRIJDIG – ’T HOOG 8 HELVOI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183</meta:user-defined>
    <meta:user-defined meta:name="OVERHEIDop.GmbID/DC.identifier">gmb-2025-415183</meta:user-defined>
    <meta:user-defined meta:name="OVERHEIDop.versieInformatie"/>
  </office:meta>
</office:document-meta>
</file>