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wijzigen van kozijnen in de voorgevel  op locatie Achterweg 48, 2865 XG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5 heeft de gemeente een aanvraag omgevingsvergunning ontvangen voor het wijzigen van kozijnen in de voorgevel  op locatie Achterweg 48, 2865 XG Ammerstol. De aanvraag is geregistreerd onder zaaknummer 1931171725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1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7257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kozijnen in de voorgevel  op locatie Achterweg 48, 2865 XG Ammersto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80</meta:user-defined>
    <meta:user-defined meta:name="OVERHEIDop.GmbID/DC.identifier">gmb-2025-415180</meta:user-defined>
    <meta:user-defined meta:name="OVERHEIDop.versieInformatie"/>
  </office:meta>
</office:document-meta>
</file>