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aansloot 1 te Berkhout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4 september 2025 namens Gemeente Koggenland een volledige melding ontvangen van een ontwikkeling aan Baansloot 1 te Berkhout. Het gaat over het plaatsen en in gebruik nemen van een gesloten bodemenergiesysteem. De melding heeft het kenmerk OMG-064409/DMS513930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esloten bodemenergiesysteem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4409/DMS513930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1517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7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7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4409/DMS513930</meta:user-defined>
    <meta:user-defined meta:name="DCTERMS.abstract">melding BES</meta:user-defined>
    <dc:language>nl</dc:language>
    <meta:user-defined meta:name="OVERHEIDop.locatietype/OVERHEIDop.gebiedsmarkering">Adres</meta:user-defined>
    <meta:user-defined meta:name="DC.title">Melding ontvangen voor Baansloot 1 te Berkhout (Gesloten bodemenergiesysteem)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177</meta:user-defined>
    <meta:user-defined meta:name="OVERHEIDop.GmbID/DC.identifier">gmb-2025-415177</meta:user-defined>
    <meta:user-defined meta:name="OVERHEIDop.versieInformatie"/>
  </office:meta>
</office:document-meta>
</file>