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– Hoenderstraat 22 Lede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het volgende verzoek om intrekking van een omgevingsvergunning hebben ontvangen:</text:p>
            <text:p text:style-name="common-al">Voor:  Verzoek tot intrekking in het kader van LBV</text:p>
            <text:p text:style-name="common-al">Locatie: Hoenderstraat 22, 5846 AE Ledeacker</text:p>
            <text:p text:style-name="common-al">Zaaknummer: Z/261854</text:p>
            <text:p text:style-name="common-al">Datum ontvangen: 15 september 2025</text:p>
            <text:p text:style-name="common-al">Op een verzoek tot intrekking van de omgevingsvergunning kunt u niet reager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517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7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7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1854</meta:user-defined>
    <meta:user-defined meta:name="DCTERMS.abstract">Verzoek tot intrekking in het kader van LBV</meta:user-defined>
    <dc:language>nl</dc:language>
    <meta:user-defined meta:name="OVERHEIDop.locatietype/OVERHEIDop.gebiedsmarkering">Adres</meta:user-defined>
    <meta:user-defined meta:name="DC.title">Intrekking omgevingsvergunning aangevraagd – Hoenderstraat 22 Ledeacker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176</meta:user-defined>
    <meta:user-defined meta:name="OVERHEIDop.GmbID/DC.identifier">gmb-2025-415176</meta:user-defined>
    <meta:user-defined meta:name="OVERHEIDop.versieInformatie"/>
  </office:meta>
</office:document-meta>
</file>