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L, nummers 2136, 4715, 4565, 4563, 4564, 1324, 1323 en 2584 te Hollandscheveld (percelen Ockenspad en Tuindersweg): het afwijken van het omgevingsplan t.b.v. het aanplanten van ca. 9 hectare bos (22 sept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322.</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1517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17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322</meta:user-defined>
    <meta:user-defined meta:name="DCTERMS.abstract">Betreft: Aanvraag op locatie Sectie L, nummers 2136, 4715, 4565, 4563, 4564, 1324, 1323 en 2584 te Hollandscheveld (percelen Ockenspad en Tuindersweg)</meta:user-defined>
    <dc:language>nl</dc:language>
    <meta:user-defined meta:name="OVERHEIDop.locatietype/OVERHEIDop.gebiedsmarkering">Vlak</meta:user-defined>
    <meta:user-defined meta:name="DC.title">Ingekomen aanvraag omgevingsvergunning, Sectie L, nummers 2136, 4715, 4565, 4563, 4564, 1324, 1323 en 2584 te Hollandscheveld (percelen Ockenspad en Tuindersweg): het afwijken van het omgevingsplan t.b.v. het aanplanten van ca. 9 hectare bos (22 september 2025)</meta:user-defined>
    <meta:user-defined meta:name="DCTERMS.W3CDTF/DCTERMS.available">2025-09-25</meta:user-defined>
    <meta:user-defined meta:name="DCTERMS.W3CDTF/OVERHEIDop.jaargang">2025</meta:user-defined>
    <meta:user-defined meta:name="OVERHEIDop.publicationIssue">415175</meta:user-defined>
    <meta:user-defined meta:name="OVERHEIDop.GmbID/DC.identifier">gmb-2025-415175</meta:user-defined>
    <meta:user-defined meta:name="OVERHEIDop.versieInformatie"/>
  </office:meta>
</office:document-meta>
</file>