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bedrijfsunits, Schipholweg 343 1171PL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9-2025, nieuwbouw bedrijfsunits, Schipholweg 343 1171PL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1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756</meta:user-defined>
    <meta:user-defined meta:name="DCTERMS.abstract">nieuwbouw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nieuwbouw bedrijfsunits, Schipholweg 343 1171PL Badhoeve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71</meta:user-defined>
    <meta:user-defined meta:name="OVERHEIDop.GmbID/DC.identifier">gmb-2025-415171</meta:user-defined>
    <meta:user-defined meta:name="OVERHEIDop.versieInformatie"/>
  </office:meta>
</office:document-meta>
</file>