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 besluit): 2025021800182 Onderweg 15b (kavel 2) 2641 NZ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5021800182</text:p>
            <text:p text:style-name="common-al">Locatie: Onderweg 15b 2641NZ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besluit: 22-09-2025</text:p>
            <text:p text:style-name="common-al">
            <text:span text:style-name="nadrukvet">Beroep instellen</text:span>
          </text:p>
            <text:p text:style-name="common-al">Tegen deze beslissing kan beroep ingesteld worden. Dat moet binnen zes weken na de datum van het besluit bij de Rechtbank Den Haag, sector bestuursrecht, Postbus 20302, 2500 EH Den Haag.  In het beroepschrift moet staan: naam en adres, de datum, tegen welk besluit beroep ingesteld wordt (vermeld onderwerp, datum en kenmerk besluit) en de reden van het beroep. Het beroepschrift moet ook ondertekend worden.  </text:p>
            <text:p text:style-name="common-al">Als een spoedeisend belang aanwezig is, kan naast het instellen van beroep bij de rechtbank, een verzoek om voorlopige voorziening ingediend worden bij de voorzieningenrechter van de Rechtbank Den Haag, sector Bestuursrecht, Postbus 20302, 2500 EH Den Haag,  tel. 088 - 361 21 00.</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last-al">Het plan fysiek inzien op het gemeentehuis is niet mogelijk. Wie het plan wil inzien kan het bouwdossierformulier invullen op de website onder verwijzing naar het DSO-nummer 2025021800182 .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1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6122</meta:user-defined>
    <meta:user-defined meta:name="DCTERMS.abstract">Bouw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ieuw besluit): 2025021800182 Onderweg 15b (kavel 2) 2641 NZ Pijnacker</meta:user-defined>
    <meta:user-defined meta:name="DCTERMS.W3CDTF/DCTERMS.available">2025-09-25</meta:user-defined>
    <meta:user-defined meta:name="DCTERMS.W3CDTF/OVERHEIDop.jaargang">2025</meta:user-defined>
    <meta:user-defined meta:name="OVERHEIDop.publicationIssue">415165</meta:user-defined>
    <meta:user-defined meta:name="OVERHEIDop.GmbID/DC.identifier">gmb-2025-415165</meta:user-defined>
    <meta:user-defined meta:name="OVERHEIDop.versieInformatie"/>
  </office:meta>
</office:document-meta>
</file>