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IJsvogelvlinder 13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5 een besluit genomen op de aanvraag met zaaknummer Z2025-00005091 voor een Omgevingsvergunning op de locatie IJsvogelvlinder 13 te Wolvega. De vergunning is verleend. Het besluit betreft:</text:p>
            <text:p text:style-name="common-al">bouw woning 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november 2025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4 november 2025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50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1516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6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6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091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IJsvogelvlinder 13 te Wolvega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163</meta:user-defined>
    <meta:user-defined meta:name="OVERHEIDop.GmbID/DC.identifier">gmb-2025-415163</meta:user-defined>
    <meta:user-defined meta:name="OVERHEIDop.versieInformatie"/>
  </office:meta>
</office:document-meta>
</file>