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en Buurtfeest op 27-9-2025 op de locatie Albrecht Beijling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ntvangen voor een evenementen vergunning voor een Buurtfeest op 27-9-2025 op de locatie Albrecht Beijlingstraat, Schoonhoven. De aanvraag is geregistreerd onder zaaknummer 193117202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16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02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en Buurtfeest op 27-9-2025 op de locatie Albrecht Beijlingstraat, Schoon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60</meta:user-defined>
    <meta:user-defined meta:name="OVERHEIDop.GmbID/DC.identifier">gmb-2025-415160</meta:user-defined>
    <meta:user-defined meta:name="OVERHEIDop.versieInformatie"/>
  </office:meta>
</office:document-meta>
</file>