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van bedrijfsunits, Schipholweg 343 1171PL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09-2025, nieuwbouw van bedrijfsunits, Schipholweg 343 1171PL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1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735</meta:user-defined>
    <meta:user-defined meta:name="DCTERMS.abstract">nieuwbouw va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nieuwbouw van bedrijfsunits, Schipholweg 343 1171PL Badhoeve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59</meta:user-defined>
    <meta:user-defined meta:name="OVERHEIDop.GmbID/DC.identifier">gmb-2025-415159</meta:user-defined>
    <meta:user-defined meta:name="OVERHEIDop.versieInformatie"/>
  </office:meta>
</office:document-meta>
</file>