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‘Braderie Sint-Michielsgestel’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3 september 2025:</text:p>
            <text:p text:style-name="common-al"/>
            <text:p text:style-name="common-al">De burgemeester van Sint-Michielsgestel maakt bekend dat hij op 23 september 2025 een vergunning heeft verleend, voor het evenement “Braderie Sint-Michielsgestel” op het Kloosterpad te Sint-Michielsgestel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28 september</text:span>
                <text:span text:style-name="nadrukvet"> 2025 van 11</text:span>
                <text:span text:style-name="nadrukvet">.00 uur tot 1</text:span>
                <text:span text:style-name="nadrukvet">7</text:span>
                <text:span text:style-name="nadrukvet">.00 uur</text:span>
              </text:p>
              </text:list-item>
            </text:list>
            <text:p text:style-name="common-al">
            <text:span text:style-name="nadrukvet">Publicatie </text:span>
          </text:p>
            <text:p text:style-name="common-al">Het besluit wordt door ons gepubliceerd op de website van de overheid. Klik op <text:a xlink:href="http://www.officielebekendmakingen.nl/" xlink:type="simple">www.officielebekendmakingen.nl</text:a> om deze te bezoeken.</text:p>
            <text:p text:style-name="common-al"/>
            <text:p text:style-name="common-al">
            <text:span text:style-name="nadrukvet">Meer informatie</text:span>
          </text:p>
            <text:p text:style-name="common-al">Informatie over het besluit is te verkrijgen via telefoonnummer 073 – 553 11 11, mailadres: <text:a xlink:href="mailto:gemeente@sint-michielsgestel.nl" xlink:type="simple">gemeente@sint-michielsgestel.nl</text:a> onder vermelding van zaaknummer 1392431</text:p>
            <text:p text:style-name="common-al">
            <text:span text:style-name="nadrukvet">Infor</text:span>
            <text:span text:style-name="nadrukvet">matie en procedure</text:span>
          </text:p>
            <text:p text:style-name="common-al">De beschikking en de bijbehorende stukken liggen op afspraak ter inzage in het gemeentehuis. 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1515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92431</meta:user-defined>
    <dc:language>nl</dc:language>
    <meta:user-defined meta:name="OVERHEIDop.locatietype/OVERHEIDop.gebiedsmarkering">Weg</meta:user-defined>
    <meta:user-defined meta:name="DC.title">Evenement ‘Braderie Sint-Michielsgestel’ te Sint-Michielsgestel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58</meta:user-defined>
    <meta:user-defined meta:name="OVERHEIDop.GmbID/DC.identifier">gmb-2025-415158</meta:user-defined>
    <meta:user-defined meta:name="OVERHEIDop.versieInformatie"/>
  </office:meta>
</office:document-meta>
</file>