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67, Prins Hendrikstraat 16, 6351C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467 voor een omgevingsvergunning op locatie Prins Hendrikstraat 16, 6351CW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51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Beschikking verlenging beslistermijn op locatie Prins Hendrikstraat 16, 6351CW Bocholtz</meta:user-defined>
    <dc:language>nl</dc:language>
    <meta:user-defined meta:name="OVERHEIDop.locatietype/OVERHEIDop.gebiedsmarkering">Vlak</meta:user-defined>
    <meta:user-defined meta:name="DC.title">Kennisgeving termijnverlenging Z2025-00000467, Prins Hendrikstraat 16, 6351CW Bocholtz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55</meta:user-defined>
    <meta:user-defined meta:name="OVERHEIDop.GmbID/DC.identifier">gmb-2025-415155</meta:user-defined>
    <meta:user-defined meta:name="OVERHEIDop.versieInformatie"/>
  </office:meta>
</office:document-meta>
</file>