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Midwinterhoornwandeling op 30 november 2025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ontvangen voor het organiseren van een Midwinterhoornwandeling in Zieuwent op 30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1515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5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5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van een Midwinterhoornwandeling op 30 november 2025 te Zieuwen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154</meta:user-defined>
    <meta:user-defined meta:name="OVERHEIDop.GmbID/DC.identifier">gmb-2025-415154</meta:user-defined>
    <meta:user-defined meta:name="OVERHEIDop.versieInformatie"/>
  </office:meta>
</office:document-meta>
</file>