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vier bomen, Bredaseweg-Chaamseweg (CHA00-G-1135)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9-2025 een aanvraag omgevingsvergunning hebben ontvangen voor het kappen van vier bomen op het adres Bredaseweg-Chaamseweg (CHA00-G-1135) in Chaam (11215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51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kappen van vier bomen, Bredaseweg-Chaamseweg (CHA00-G-1135) in Cha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48</meta:user-defined>
    <meta:user-defined meta:name="OVERHEIDop.GmbID/DC.identifier">gmb-2025-415148</meta:user-defined>
    <meta:user-defined meta:name="OVERHEIDop.versieInformatie"/>
  </office:meta>
</office:document-meta>
</file>