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1 november 2025 aan Pastoor Mientjesstraa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straatfeest in de Pastoor Mientjesstraat in Lievelde op 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feest op 1 november 2025 aan Pastoor Mientjesstraat te Lievel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47</meta:user-defined>
    <meta:user-defined meta:name="OVERHEIDop.GmbID/DC.identifier">gmb-2025-415147</meta:user-defined>
    <meta:user-defined meta:name="OVERHEIDop.versieInformatie"/>
  </office:meta>
</office:document-meta>
</file>