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zern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september 2025, geregistreerd onder zaak(nummer) Z2025-00011095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Kazernehof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ec1e604-a4fd-47ff-a9b1-ac69b5c4bd7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0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09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1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095</meta:user-defined>
    <meta:user-defined meta:name="DCTERMS.abstract">Z2025-00011095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Kazernehof</meta:user-defined>
    <meta:user-defined meta:name="OVERHEIDop.datumEindeReactietermijn">2025-10-22</meta:user-defined>
    <meta:user-defined meta:name="OVERHEIDop.terinzageleggingBG">https://jeleefomgeving.nl/inzien/001172773/8ec1e604-a4fd-47ff-a9b1-ac69b5c4bd7f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45</meta:user-defined>
    <meta:user-defined meta:name="OVERHEIDop.GmbID/DC.identifier">gmb-2025-415145</meta:user-defined>
    <meta:user-defined meta:name="OVERHEIDop.versieInformatie"/>
  </office:meta>
</office:document-meta>
</file>