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 oktober 2025 -  30-jarig jubileum 't Hart van Veghel - Markt 31,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september 2025 besloten om een aangevraagde evenementenvergunning voor het adres Markt 31, 5461JK Veghel te verlenen. </text:p>
            <text:p text:style-name="common-al"/>
            <text:p text:style-name="common-al">
            <text:span text:style-name="nadrukvet"> Gegevens aanvraag</text:span>
          </text:p>
            <text:p text:style-name="common-al"> Omschrijving: 10 oktober 2025 -  30-jarig jubileum 't Hart van Veghel</text:p>
            <text:p text:style-name="common-al"> Locatie: Markt 31, 5461JK Veghel</text:p>
            <text:p text:style-name="common-al"> Zaaknummer: VEV-2025-1381</text:p>
            <text:p text:style-name="common-al"> Verzenddatum van het besluit: 23-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13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4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81</meta:user-defined>
    <meta:user-defined meta:name="DCTERMS.abstract">Gemeente Meierijstad - te verlenen - evenementenvergunning - 10 oktober 2025 -  30-jarig jubileum 't Hart van Veghel - Markt 31, 5461JK Veghel</meta:user-defined>
    <dc:language>nl</dc:language>
    <meta:user-defined meta:name="OVERHEIDop.locatietype/OVERHEIDop.gebiedsmarkering">Adres</meta:user-defined>
    <meta:user-defined meta:name="DC.title">Gemeente Meierijstad - te verlenen - evenementenvergunning - 10 oktober 2025 -  30-jarig jubileum 't Hart van Veghel - Markt 31, 5461JK Veghel</meta:user-defined>
    <meta:user-defined meta:name="DCTERMS.W3CDTF/DCTERMS.available">2025-09-25</meta:user-defined>
    <meta:user-defined meta:name="DCTERMS.W3CDTF/OVERHEIDop.jaargang">2025</meta:user-defined>
    <meta:user-defined meta:name="OVERHEIDop.publicationIssue">415142</meta:user-defined>
    <meta:user-defined meta:name="OVERHEIDop.GmbID/DC.identifier">gmb-2025-415142</meta:user-defined>
    <meta:user-defined meta:name="OVERHEIDop.versieInformatie"/>
  </office:meta>
</office:document-meta>
</file>