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661-663, Hoofddorp - Veranderen bestaand pand met bestemming woning en lichte industriefunctie (atelier), wijzigen bedrijfsbestemming pand naar wonen en wijzigen bestemming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anderen van het bestaande pand Hoofdweg 661 met als bestemming één woning en een lichte industriefunctie (atelier), het wijzigen van de bedrijfsbestemming van het pand achter Hoofdweg 661 naar wonen en het wijzigen van de bestemming van de bedrijfswoning hoofdweg 663 naar reguliere woning op de locatie Hoofdweg 661-663.</text:p>
            <text:p text:style-name="common-al">Zaaknummer: 13200416</text:p>
            <text:p text:style-name="common-al">DSO nummer: 2024100701137</text:p>
            <text:p text:style-name="common-al">Uitkomst besluit: verleend</text:p>
            <text:p text:style-name="common-al">Datum besluit: 22-09-2025</text:p>
            <text:p text:style-name="common-al">Bezwaar in te dienen tot en met: 03-11-2025</text:p>
            <text:p text:style-name="common-al">Namens: Gemeente Haarlemmermeer</text:p>
            <text:p text:style-name="common-al">Wilt u de gepubliceerde documenten behorende bij deze bekendmaking in zien, klik dan <text:a xlink:href="https://edataloket.odnzkg.nl/?q=%7B%22search%22%3A%221320041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1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0416</meta:user-defined>
    <meta:user-defined meta:name="DCTERMS.abstract">het veranderen van het bestaande pand Hoofdweg 661 en het wijzigen van de bestemming van de bedrijfswoning 663 naar regulier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ofdweg 661-663, Hoofddorp - Veranderen bestaand pand met bestemming woning en lichte industriefunctie (atelier), wijzigen bedrijfsbestemming pand naar wonen en wijzigen bestemming bedrijfswoning naar reguliere woning</meta:user-defined>
    <meta:user-defined meta:name="DCTERMS.W3CDTF/DCTERMS.available">2025-09-25</meta:user-defined>
    <meta:user-defined meta:name="DCTERMS.W3CDTF/OVERHEIDop.jaargang">2025</meta:user-defined>
    <meta:user-defined meta:name="OVERHEIDop.publicationIssue">415138</meta:user-defined>
    <meta:user-defined meta:name="OVERHEIDop.GmbID/DC.identifier">gmb-2025-415138</meta:user-defined>
    <meta:user-defined meta:name="OVERHEIDop.versieInformatie"/>
  </office:meta>
</office:document-meta>
</file>