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Hoofdplaatseweg</text:p>
            <text:p text:style-name="tussenkopcur">6  te Bresken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realiseren van een NED in de vorm van een restaurant</text:p>
              </text:list-item>
              <text:list-item text:style-override="id1-3-2-1-1-5-2">
                <text:number>•</text:number>
                <text:p text:style-name="al">Hoofdplaatseweg 6  te Breskens (CLZ-00009663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5 november 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3-09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51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136</meta:user-defined>
    <meta:user-defined meta:name="OVERHEIDop.GmbID/DC.identifier">gmb-2025-415136</meta:user-defined>
    <meta:user-defined meta:name="OVERHEIDop.versieInformatie"/>
  </office:meta>
</office:document-meta>
</file>