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izerdlaan 2, 8245 H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uizerdlaan 2, 8245 HL Lelystad, het oprichten van een woning WKB</text:span>
          </text:p>
            <text:p text:style-name="common-al">Er is op 28-01-2025 een activiteit gemeld voor het oprichten van een woning WKB, op Buizerdlaan 2, 8245 HL Lelystad. De melding heeft dossiernummer 099567900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5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79007</meta:user-defined>
    <dc:language>nl</dc:language>
    <meta:user-defined meta:name="OVERHEIDop.locatietype/OVERHEIDop.gebiedsmarkering">Punt</meta:user-defined>
    <meta:user-defined meta:name="DC.title">Ontvangen melding - Buizerdlaan 2, 8245 HL Lelysta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13</meta:user-defined>
    <meta:user-defined meta:name="OVERHEIDop.GmbID/DC.identifier">gmb-2025-41513</meta:user-defined>
    <meta:user-defined meta:name="OVERHEIDop.versieInformatie"/>
  </office:meta>
</office:document-meta>
</file>