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eptie en fietsenberging aan Schepersweg 10B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9-2025 een omgevingsvergunning verleend. De gemeente geeft hiermee toestemming voor het plaatsen van een receptie en fietsenberging aan Schepersweg 10B 5091KT Oost West en Middelbeers. Het kenmerk van de gemeente voor deze zaak is 082370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51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850</meta:user-defined>
    <meta:user-defined meta:name="DCTERMS.abstract">plaatsen van een receptie en fietsenberg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receptie en fietsenberging aan Schepersweg 10B 5091KT Oost West en Middelbeers</meta:user-defined>
    <meta:user-defined meta:name="DCTERMS.W3CDTF/DCTERMS.available">2025-09-25</meta:user-defined>
    <meta:user-defined meta:name="DCTERMS.W3CDTF/OVERHEIDop.jaargang">2025</meta:user-defined>
    <meta:user-defined meta:name="OVERHEIDop.publicationIssue">415129</meta:user-defined>
    <meta:user-defined meta:name="OVERHEIDop.GmbID/DC.identifier">gmb-2025-415129</meta:user-defined>
    <meta:user-defined meta:name="OVERHEIDop.versieInformatie"/>
  </office:meta>
</office:document-meta>
</file>