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 62 5664V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62 5664VK Geldrop</text:p>
            <text:p text:style-name="common-al">Datum ontvangst: 21-09-2025</text:p>
            <text:p text:style-name="common-al">Omschrijving: nieuw te plaatsen dakkapellen</text:p>
            <text:p text:style-name="common-al">Zaaknummer: 177127778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1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77826</meta:user-defined>
    <meta:user-defined meta:name="DCTERMS.abstract">Hazelaar 62 Geldrop - nieuw te plaatse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zelaar 62 5664VK Geldro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27</meta:user-defined>
    <meta:user-defined meta:name="OVERHEIDop.GmbID/DC.identifier">gmb-2025-415127</meta:user-defined>
    <meta:user-defined meta:name="OVERHEIDop.versieInformatie"/>
  </office:meta>
</office:document-meta>
</file>