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26 en 32, omgevingsvergunning, het verwijderen van washokken en realisatie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washokken en het realiseren van een tuinkamer</text:p>
            <text:p text:style-name="common-al"/>
            <text:p text:style-name="common-al">
            <text:span text:style-name="nadrukvet">Adres of locatie</text:span>: Hennequinstraat 26, 5212 NK 's-Hertogenbosch, Hennequinstraat 32, 5212 NK 's-Hertogenbosch, Verzoeklocatie 2025091901422</text:p>
            <text:p text:style-name="common-al">
            <text:span text:style-name="nadrukvet">Omschrijving</text:span>: het verwijderen van washokken en het realiseren van een tuinkamer</text:p>
            <text:p text:style-name="common-al">
            <text:span text:style-name="nadrukvet">Kenmerknummer</text:span>: 0796184609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1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84609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ennequinstraat 26 en 32, omgevingsvergunning, het verwijderen van washokken en realisatie tuinkam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122</meta:user-defined>
    <meta:user-defined meta:name="OVERHEIDop.GmbID/DC.identifier">gmb-2025-415122</meta:user-defined>
    <meta:user-defined meta:name="OVERHEIDop.versieInformatie"/>
  </office:meta>
</office:document-meta>
</file>