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2 paardenkastanjes , Den Borgweg 11, 7157BR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aanvraag ontvangen voor het kappen van 2 paardenkastanjes  op locatie Den Borgweg 11, 7157BR Rekken. De aanvraag is geregistreerd onder zaaknummer Z2025-0000014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40</meta:user-defined>
    <meta:user-defined meta:name="DCTERMS.abstract">Betreft: Aanvraag op locatie Den Borgweg 11, 7157BR Rekken</meta:user-defined>
    <dc:language>nl</dc:language>
    <meta:user-defined meta:name="OVERHEIDop.locatietype/OVERHEIDop.gebiedsmarkering">Vlak</meta:user-defined>
    <meta:user-defined meta:name="DC.title">Aanvraag vergunning voor kappen van 2 paardenkastanjes , Den Borgweg 11, 7157BR Rekk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12</meta:user-defined>
    <meta:user-defined meta:name="OVERHEIDop.GmbID/DC.identifier">gmb-2025-41512</meta:user-defined>
    <meta:user-defined meta:name="OVERHEIDop.versieInformatie"/>
  </office:meta>
</office:document-meta>
</file>