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Ds. J.J. Ketstraat 79 te Giet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752</text:span>
            <text:span text:style-name="nadrukcur">7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Ds. J.J. Ketstraat 79 te Giethoorn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Ds. J.J. Ketstraat 79 te Giethoorn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32-JV-BL onder het bord model E6 van bijlage 1 van het Reglement Verkeersregels en Verkeerstekens 1990 door een onderbord met daarop het kenteken 08-TJ-NH nabij de Ds. J.J. Ketstraat 79 te Giethoorn een gehandicaptenparkeerplaats te wijzigen voor de huidige bewoner van de Ds. J.J. Ketstraat 79.</text:p>
            <text:p text:style-name="common-al">
            <text:span text:style-name="nadrukcur">Steenwijk, </text:span>
            <text:span text:style-name="nadrukcur">30</text:span>
            <text:span text:style-name="nadrukcur"> septem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511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Ds. J.J. Ketstraat 79 te Giet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Ds. J.J. Ketstraat 79 te Giethoor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5118</meta:user-defined>
    <meta:user-defined meta:name="OVERHEIDop.GmbID/DC.identifier">gmb-2025-415118</meta:user-defined>
    <meta:user-defined meta:name="OVERHEIDop.versieInformatie"/>
  </office:meta>
</office:document-meta>
</file>