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extra mestopslag, door het bouwen van een mestbassin en het aanleggen van een dikke fractie opslag aan Kranenkampsweg 2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Zieuwent)</text:p>
            <text:list text:style-name="id1-3-2-1-1-4">
              <text:list-item text:style-override="id1-3-2-1-1-4-1">
                <text:number>•</text:number>
                <text:p text:style-name="al">Kranenkampsweg 2, het realiseren van extra mestopslag, door het bouwen van een mestbassin en het aanleggen van een dikke fractie opslag, verzonden 19-09-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1511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1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1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extra mestopslag, door het bouwen van een mestbassin en het aanleggen van een dikke fractie opslag aan Kranenkampsweg 2 te Zieuwent</meta:user-defined>
    <meta:user-defined meta:name="DCTERMS.W3CDTF/DCTERMS.available">2025-09-25</meta:user-defined>
    <meta:user-defined meta:name="DCTERMS.W3CDTF/OVERHEIDop.jaargang">2025</meta:user-defined>
    <meta:user-defined meta:name="OVERHEIDop.publicationIssue">415114</meta:user-defined>
    <meta:user-defined meta:name="OVERHEIDop.GmbID/DC.identifier">gmb-2025-415114</meta:user-defined>
    <meta:user-defined meta:name="OVERHEIDop.versieInformatie"/>
  </office:meta>
</office:document-meta>
</file>