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rkensmarkt 18, 4132 B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5 heeft de gemeente een aanvraag omgevingsvergunning (regulier) ontvangen voor het perceel Varkensmarkt 18, 4132 BB Vianen. De aanvraag is geregistreerd onder zaaknummer OVR-2025-009047. De aanvraag betreft het plaatsen van (puin)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511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1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1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OVR-2025-009047</meta:user-defined>
    <dc:language>nl</dc:language>
    <meta:user-defined meta:name="OVERHEIDop.locatietype/OVERHEIDop.gebiedsmarkering">Punt</meta:user-defined>
    <meta:user-defined meta:name="DC.title">Ingekomen aanvraag omgevingsvergunning Varkensmarkt 18, 4132 BB Vian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12</meta:user-defined>
    <meta:user-defined meta:name="OVERHEIDop.GmbID/DC.identifier">gmb-2025-415112</meta:user-defined>
    <meta:user-defined meta:name="OVERHEIDop.versieInformatie"/>
  </office:meta>
</office:document-meta>
</file>