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Zuidwoldestraat - Zuidwoldestraat, weggedeelte richting Rioolgemaal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van een stopverbod</text:p>
            <text:p text:style-name="common-al"/>
            <text:p text:style-name="common-al">Ons kenmerk: 00101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woldestraat - Zuidwoldestraat, weggedeelte richting Rioolgemaal Leyweg</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11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1VKZ25/9046899</meta:user-defined>
    <meta:user-defined meta:name="DCTERMS.abstract">Instellen van een stopverbo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Zuidwoldestraat - Zuidwoldestraat, weggedeelte richting Rioolgemaal Leyweg te Den Haag</meta:user-defined>
    <meta:user-defined meta:name="DCTERMS.W3CDTF/DCTERMS.available">2025-09-25</meta:user-defined>
    <meta:user-defined meta:name="OVERHEIDop.externeBijlage">Bijlage_58383959_voor_bekendmaking|exb-2025-34603</meta:user-defined>
    <meta:user-defined meta:name="DCTERMS.W3CDTF/OVERHEIDop.jaargang">2025</meta:user-defined>
    <meta:user-defined meta:name="OVERHEIDop.publicationIssue">415111</meta:user-defined>
    <meta:user-defined meta:name="OVERHEIDop.GmbID/DC.identifier">gmb-2025-415111</meta:user-defined>
    <meta:user-defined meta:name="OVERHEIDop.versieInformatie"/>
  </office:meta>
</office:document-meta>
</file>