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bestaande ramen door identiek uitziende ramen met dubbelglas aan voorzijde, achterzijde, en achterdeur aan Oosteinde 184, 2611S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inde 184, 2611ST Delft | het vervangen van bestaande ramen door identiek uitziende ramen met dubbelglas aan voorzijde (5 ramen), achterzijde (4 ramen), en achterdeur (1 raam) | 22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98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511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86</meta:user-defined>
    <meta:user-defined meta:name="DCTERMS.abstract">Dubbelglas op Oosteinde 184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bestaande ramen door identiek uitziende ramen met dubbelglas aan voorzijde, achterzijde, en achterdeur aan Oosteinde 184, 2611ST Delf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10</meta:user-defined>
    <meta:user-defined meta:name="OVERHEIDop.GmbID/DC.identifier">gmb-2025-415110</meta:user-defined>
    <meta:user-defined meta:name="OVERHEIDop.versieInformatie"/>
  </office:meta>
</office:document-meta>
</file>