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de dakkapel voor een breder dakkapel, Loubergweg 6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oubergweg 68 in Eerbeek</text:p>
            <text:p text:style-name="common-al">Voor: het vervangen van de dakkapel voor een breder dakkapel</text:p>
            <text:p text:style-name="common-al">Registratienummer: OW 2025-957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510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vervangen van de dakkapel voor een breder dakkapel, Loubergweg 68 in Eer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07</meta:user-defined>
    <meta:user-defined meta:name="OVERHEIDop.GmbID/DC.identifier">gmb-2025-415107</meta:user-defined>
    <meta:user-defined meta:name="OVERHEIDop.versieInformatie"/>
  </office:meta>
</office:document-meta>
</file>