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108 106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verwijderen van de achtergevel van de woning op de locatie Bakhuizen van den Brinkhof 108 </text:p>
            <text:p text:style-name="common-al">Zaakadres: Bakhuizen van den Brinkhof 108 1065BD Amsterdam</text:p>
            <text:p text:style-name="common-al">Datum ontvangst: 13-09-2025</text:p>
            <text:p text:style-name="common-al">Zaaknummer: Z2025-038867</text:p>
            <text:p text:style-name="common-al">DSO-nummer: 20250913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1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7</meta:user-defined>
    <meta:user-defined meta:name="DCTERMS.abstract">intern verbouwen en het verwijderen van de achtergevel van de woning op de locatie Bakhuizen van den Brinkhof 1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108 1065BD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00</meta:user-defined>
    <meta:user-defined meta:name="OVERHEIDop.GmbID/DC.identifier">gmb-2025-415100</meta:user-defined>
    <meta:user-defined meta:name="OVERHEIDop.versieInformatie"/>
  </office:meta>
</office:document-meta>
</file>