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voorgevel en plaatsen van een dakkapel aan de achterzijde aan Aagtemanweg 11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Aagtemanweg 11, het aanpassen van de voorgevel en plaatsen van een dakkapel aan de achterzijde, verzonden 17-0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50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voorgevel en plaatsen van een dakkapel aan de achterzijde aan Aagtemanweg 11 te Harreveld</meta:user-defined>
    <meta:user-defined meta:name="DCTERMS.W3CDTF/DCTERMS.available">2025-09-25</meta:user-defined>
    <meta:user-defined meta:name="DCTERMS.W3CDTF/OVERHEIDop.jaargang">2025</meta:user-defined>
    <meta:user-defined meta:name="OVERHEIDop.publicationIssue">415098</meta:user-defined>
    <meta:user-defined meta:name="OVERHEIDop.GmbID/DC.identifier">gmb-2025-415098</meta:user-defined>
    <meta:user-defined meta:name="OVERHEIDop.versieInformatie"/>
  </office:meta>
</office:document-meta>
</file>