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Werfkampenseweg 28, 4941TC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september 2025 een besluit genomen op de aanvraag met zaaknummer Z2025-00000519 voor het vervangen en vergroten van de dakkapel in het zijdakvlak op de locatie Werfkampenseweg 28, 4941TC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4 november 2025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509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509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19</meta:user-defined>
    <meta:user-defined meta:name="DCTERMS.abstract">Betreft: beschikking op aanvraag op locatie Werfkampenseweg 28, 4941TC Raamsdonksveer</meta:user-defined>
    <dc:language>nl</dc:language>
    <meta:user-defined meta:name="OVERHEIDop.locatietype/OVERHEIDop.gebiedsmarkering">Vlak</meta:user-defined>
    <meta:user-defined meta:name="DC.title">Kennisgeving besluit op beschikking op aanvraag, Werfkampenseweg 28, 4941TC Raamsdonksve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5097</meta:user-defined>
    <meta:user-defined meta:name="OVERHEIDop.GmbID/DC.identifier">gmb-2025-415097</meta:user-defined>
    <meta:user-defined meta:name="OVERHEIDop.versieInformatie"/>
  </office:meta>
</office:document-meta>
</file>