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ssenwaard-Zuid en De Scholvert Herwen voor het herinrichten van een gebied door tijdelijke winning van zand en k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besloten om de beslistermijn voor de aanvraag met zaaknummer Z2025-00001868 voor een omgevingsvergunning aan de Ossenwaard-Zuid en De Scholvert Herw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509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68</meta:user-defined>
    <dc:language>nl</dc:language>
    <meta:user-defined meta:name="OVERHEIDop.locatietype/OVERHEIDop.gebiedsmarkering">Vlak</meta:user-defined>
    <meta:user-defined meta:name="DC.title">Kennisgeving verlenging beslistermijn omgevingsvergunning: Ossenwaard-Zuid en De Scholvert Herwen voor het herinrichten van een gebied door tijdelijke winning van zand en klei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95</meta:user-defined>
    <meta:user-defined meta:name="OVERHEIDop.GmbID/DC.identifier">gmb-2025-415095</meta:user-defined>
    <meta:user-defined meta:name="OVERHEIDop.versieInformatie"/>
  </office:meta>
</office:document-meta>
</file>