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2 uitritten aan Koornmarktpoort 19 en 21, 825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555 en is aangevraagd voor het aanleggen van 2 uitritten aan Koornmarktpoort 19 en 21, 825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september 2025. De gemeente neemt daarover waarschijnlijk uiterlijk voor 17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50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4555</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aanleggen van 2 uitritten aan Koornmarktpoort 19 en 21, 8253 TE Dronten</meta:user-defined>
    <meta:user-defined meta:name="DCTERMS.W3CDTF/DCTERMS.available">2025-09-25</meta:user-defined>
    <meta:user-defined meta:name="DCTERMS.W3CDTF/OVERHEIDop.jaargang">2025</meta:user-defined>
    <meta:user-defined meta:name="OVERHEIDop.publicationIssue">415094</meta:user-defined>
    <meta:user-defined meta:name="OVERHEIDop.GmbID/DC.identifier">gmb-2025-415094</meta:user-defined>
    <meta:user-defined meta:name="OVERHEIDop.versieInformatie"/>
  </office:meta>
</office:document-meta>
</file>