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Admiraal Helfrichplein 17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Admiraal Helfrichplein 17, het verwijderen van asbest, ontvangen 16-09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509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9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9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Admiraal Helfrichplein 17 te Groenlo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91</meta:user-defined>
    <meta:user-defined meta:name="OVERHEIDop.GmbID/DC.identifier">gmb-2025-415091</meta:user-defined>
    <meta:user-defined meta:name="OVERHEIDop.versieInformatie"/>
  </office:meta>
</office:document-meta>
</file>