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08, Vlasstraat 24, 2988X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september 2025 een besluit genomen op de aanvraag met Z2025-00000708 voor Voorgevel kozijnen en hout vervangen op locatie, Vlasstraat 24, 2988X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0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Betreft: Voorgevel kozijnen en  hout vervangen [Z2025-00000708], Vlasstraat 24, 2988XR Ridderkerk</meta:user-defined>
    <dc:language>nl</dc:language>
    <meta:user-defined meta:name="OVERHEIDop.locatietype/OVERHEIDop.gebiedsmarkering">Vlak</meta:user-defined>
    <meta:user-defined meta:name="DC.title">Kennisgeving besluit omgevingsvergunning Z2025-00000708, Vlasstraat 24, 2988XR Ridderker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90</meta:user-defined>
    <meta:user-defined meta:name="OVERHEIDop.GmbID/DC.identifier">gmb-2025-415090</meta:user-defined>
    <meta:user-defined meta:name="OVERHEIDop.versieInformatie"/>
  </office:meta>
</office:document-meta>
</file>