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trekken van het reserveren van twee parkeerplaatsen en het opladen van elektrische voertuigen aan de Rozenbloemstraat te Made. </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span text:style-name="nadrukvet">
              <text:span text:style-name="nadrukcur"/>
            </text:span>
          </text:p>
            <text:p text:style-name="common-al">
            <text:span text:style-name="nadrukvet">
              <text:span text:style-name="nadrukcur">Besluiten</text:span>
            </text:span>
          </text:p>
            <text:p text:style-name="common-al">Het intrekken van een parkeerplaats voor het opladen van elektrische voertuig in de Rozenbloemstraat (huisnummer41a) in Made, door het verwijderen van bord RVV E08 (parkeerplaats met oplaad punt) van bijlage 1 van het RVV 1990.</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Het collegebesluit van 16 juni 2015, waarbij de bevoegdheid tot het besluiten tot plaatsing en verwijdering van bord E06 van bijlage 1 van het RVV 1990 met betrekking tot individueel gereserveerde parkeerplaatsen is gemandateerd aan het hoofd van de afdeling Openbare Werken.</text:p>
            <text:p text:style-name="common-al">Overeenkomstig artikel 24 van het BABW is overleg gevoerd met een gemachtigde van de korpschef van de politie van district Zeeland-West Brabant.</text:p>
            <text:p text:style-name="tussenkopcur">
            <text:span text:style-name="nadrukvet">Overwegingen</text:span>
          </text:p>
            <text:p text:style-name="common-al">In de Rozenbloemstraat in Made, voor huisnummer 41a, is door de gemeente een oplaadparkeerplaats voor elektrische voertuigen ingesteld. De ingestelde parkeerplaats kan niet gebruikt worden voor elektrische voertuigen, de parkeerplaats is niet geschikt en daardoor geen mogelijkheid om een laadpaal te plaatsen. </text:p>
            <text:p text:style-name="common-al">Gelet op bovenstaande trekt de gemeente de oplaadparkeerplaats voor elektrische voertuigen in de Rozenbloemstraat in Made in door het verwijderen van bord RVV E08 van bijlage 1 van het RVV 1990 met onderbord met pijlen.</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last-al"/>
            <text:p text:style-name="tekst_bottom"/>
          </text:section>
        </text:section>
        <text:section text:name="regeling-sluiting_id1-3-2-3" text:style-name="regeling-sluiting">
          <text:section text:name="ondertekening_id1-3-2-3-1">
            <text:p><text:span text:style-name="functie">Made, 2-9-2025</text:span></text:p>
            <text:p><text:span text:style-name="functie">Namens het college van burgemeester en wethouders van Drimmelen</text:span></text:p>
            <text:p><text:span text:style-name="functie">Antoine Janss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span text:style-name="nadrukvet">Bezwaarprocedure</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0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intrekken van het reserveren van twee parkeerplaatsen en het opladen van elektrische voertuigen  - Rozenbloemstraat t.h.v. nr. 41a,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ten behoeve van het intrekken van het reserveren van twee parkeerplaatsen en het opladen van elektrische voertuigen aan de Rozenbloemstraat te Made. </meta:user-defined>
    <meta:user-defined meta:name="OVERHEIDop.verkeersbordcode">N.v.t.</meta:user-defined>
    <dc:language>nl</dc:language>
    <meta:user-defined meta:name="OVERHEIDop.locatietype/OVERHEIDop.gebiedsmarkering">Punt</meta:user-defined>
    <meta:user-defined meta:name="DC.title">Verkeersbesluit ten behoeve van het intrekken van het reserveren van twee parkeerplaatsen en het opladen van elektrische voertuigen aan de Rozenbloemstraat te Made.</meta:user-defined>
    <meta:user-defined meta:name="DCTERMS.W3CDTF/DCTERMS.available">2025-10-02</meta:user-defined>
    <meta:user-defined meta:name="DCTERMS.W3CDTF/OVERHEIDop.jaargang">2025</meta:user-defined>
    <meta:user-defined meta:name="OVERHEIDop.publicationIssue">415088</meta:user-defined>
    <meta:user-defined meta:name="OVERHEIDop.GmbID/DC.identifier">gmb-2025-415088</meta:user-defined>
    <meta:user-defined meta:name="OVERHEIDop.versieInformatie"/>
  </office:meta>
</office:document-meta>
</file>