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3, Kavel 19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gevingsvergunning ontvangen voor het bouwen van een woning locatie Kavel 19 Landerij van Rijsoord te Ridderkerk. De aanvraag is geregistreerd onder zaaknummer Z2025-0000077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het bouwen van een woning [Z2025-00000773], Kavel 19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5-00000773, Kavel 19 Landerij van Rijsoord te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6</meta:user-defined>
    <meta:user-defined meta:name="OVERHEIDop.GmbID/DC.identifier">gmb-2025-415086</meta:user-defined>
    <meta:user-defined meta:name="OVERHEIDop.versieInformatie"/>
  </office:meta>
</office:document-meta>
</file>