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Intocht van Sinterklaas met de scholen De Bonkelaar en De Mare, op 5 december 2025 van 8:15 tot 9:00 uur, zaaknummer Z/25/249413.</text:p>
      <text:section text:name="zakelijke-mededeling_id1-3-2" text:style-name="zakelijke-mededeling">
        <text:section text:name="zakelijke-mededeling-tekst_id1-3-2-1" text:style-name="zakelijke-mededeling-tekst">
          <text:section text:name="tekst_id1-3-2-1-1" text:style-name="tekst">
            <text:p text:style-name="common-al">Op 23-09-2025 is een aanvraag ingediend voor een evenementenvergunning voor Intocht van Sinterklaas met de scholen De Bonkelaar en De Mare, op de locatie de Rotsduif tot en met de kruising met de Ringmus, op 5 december 2025 van 8:15 tot 9:00 uur. De aanvraag is geregistreerd onder zaaknummer Z/25/249413.</text:p>
            <text:p text:style-name="common-al">
            <text:span text:style-name="nadrukondlijn">Omschrijving aanvraag evenementenvergunning</text:span>
          </text:p>
            <text:p text:style-name="common-al">- Aanvraag evenementenvergunning</text:p>
            <text:p text:style-name="common-al">- Naam evenement: Intocht van Sinterklaas met de scholen De Bonkelaar en De Mare</text:p>
            <text:p text:style-name="common-al">- Locatie: De Rotsduif (vanaf ingang Broekerheide) t/m de kruising De Rotsduif/De Ringmus.</text:p>
            <text:p text:style-name="common-al">- Datum en tijdstip evenement: 5 december 2025, van 8:15 tot 9:00 uur</text:p>
            <text:p text:style-name="common-al">- Opbouwen evenement: 5 december 2025, van 7:00 tot 10:00 uur</text:p>
            <text:p text:style-name="common-al">- Afbouwen evenement: 5 december 2025, van 9:00 tot 10:00 uur</text:p>
            <text:p text:style-name="common-al">- Naam organisator: Viadere</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6 oktober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1508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8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8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49413</meta:user-defined>
    <meta:user-defined meta:name="DCTERMS.abstract">Intocht van Sinterklaas met de scholen De Bonkelaar en De Mare, 5 december 2025</meta:user-defined>
    <dc:language>nl</dc:language>
    <meta:user-defined meta:name="OVERHEIDop.locatietype/OVERHEIDop.gebiedsmarkering">Punt</meta:user-defined>
    <meta:user-defined meta:name="DC.title">Aanvraag Evenementenvergunning Intocht van Sinterklaas met de scholen De Bonkelaar en De Mare, op 5 december 2025 van 8:15 tot 9:00 uur, zaaknummer Z/25/249413.</meta:user-defined>
    <meta:user-defined meta:name="DCTERMS.W3CDTF/DCTERMS.available">2025-09-25</meta:user-defined>
    <meta:user-defined meta:name="DCTERMS.W3CDTF/OVERHEIDop.jaargang">2025</meta:user-defined>
    <meta:user-defined meta:name="OVERHEIDop.publicationIssue">415085</meta:user-defined>
    <meta:user-defined meta:name="OVERHEIDop.GmbID/DC.identifier">gmb-2025-415085</meta:user-defined>
    <meta:user-defined meta:name="OVERHEIDop.versieInformatie"/>
  </office:meta>
</office:document-meta>
</file>