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raamkozijnen in terrasdeuren, Tsjerkebuorren 51, 8495 KG Aldeboarn, Tsjerkebuorren 49, 8495 KG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raamkozijnen in terrasdeuren op het perceel Tsjerkebuorren 51, 8495 KG Aldeboarn, Tsjerkebuorren 49, 8495 KG Aldeboarn (18-09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5084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8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84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437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vangen van raamkozijnen in terrasdeuren, Tsjerkebuorren 51, 8495 KG Aldeboarn, Tsjerkebuorren 49, 8495 KG Aldeboar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5084</meta:user-defined>
    <meta:user-defined meta:name="OVERHEIDop.GmbID/DC.identifier">gmb-2025-415084</meta:user-defined>
    <meta:user-defined meta:name="OVERHEIDop.versieInformatie"/>
  </office:meta>
</office:document-meta>
</file>