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Groningerstraat 98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het toepassen van grond of baggerspecie op of in de landbodem, Groningerstraat 98, Surhuisterveen</text:p>
            <text:p text:style-name="common-al">Zaaknummer: Z2025-001495</text:p>
            <text:p text:style-name="common-al">Zaakadres: Groningerstraat 98, Surhuisterveen</text:p>
            <text:p text:style-name="common-al">Omschrijving: toepassen van grond of baggerspecie op of in de landbodem</text:p>
            <text:p text:style-name="common-al">Datum ontvangst: 10-09-2025</text:p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508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495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Groningerstraat 98, Surhuisterve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83</meta:user-defined>
    <meta:user-defined meta:name="OVERHEIDop.GmbID/DC.identifier">gmb-2025-415083</meta:user-defined>
    <meta:user-defined meta:name="OVERHEIDop.versieInformatie"/>
  </office:meta>
</office:document-meta>
</file>