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72, Pruimendijk 346, 2989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mgevingsvergunning ontvangen voor het bouwen van een hobbyruimte locatie Pruimendijk 346, 2989AR Ridderkerk. De aanvraag is geregistreerd onder zaaknummer Z2025-0000077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0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2</meta:user-defined>
    <meta:user-defined meta:name="DCTERMS.abstract">Betreft: het bouwen van een hobbyruimte [Z2025-00000772], Pruimendijk 346, 2989AR Ridderkerk</meta:user-defined>
    <dc:language>nl</dc:language>
    <meta:user-defined meta:name="OVERHEIDop.locatietype/OVERHEIDop.gebiedsmarkering">Vlak</meta:user-defined>
    <meta:user-defined meta:name="DC.title">Kennisgeving aanvraag omgevingsvergunning Z2025-00000772, Pruimendijk 346, 2989AR Ridderker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81</meta:user-defined>
    <meta:user-defined meta:name="OVERHEIDop.GmbID/DC.identifier">gmb-2025-415081</meta:user-defined>
    <meta:user-defined meta:name="OVERHEIDop.versieInformatie"/>
  </office:meta>
</office:document-meta>
</file>