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staan van zelfstandige horeca in attractiepark Bommelwereld aan Maarsevonder 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arsevonder 1, het toestaan van zelfstandige horeca in attractiepark Bommelwereld, ontvangen 15-9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508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oestaan van zelfstandige horeca in attractiepark Bommelwereld aan Maarsevonder 1 te Groenlo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0</meta:user-defined>
    <meta:user-defined meta:name="OVERHEIDop.GmbID/DC.identifier">gmb-2025-415080</meta:user-defined>
    <meta:user-defined meta:name="OVERHEIDop.versieInformatie"/>
  </office:meta>
</office:document-meta>
</file>