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6, Rijksstraatweg 23, 2988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mgevingsvergunning ontvangen voor het optoppen van de bestaande woning locatie Rijksstraatweg 23, 2988BA Ridderkerk. De aanvraag is geregistreerd onder zaaknummer Z2025-0000077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Betreft: het optoppen van de bestaande woning [Z2025-00000776], Rijksstraatweg 23, 2988BA Ridderkerk</meta:user-defined>
    <dc:language>nl</dc:language>
    <meta:user-defined meta:name="OVERHEIDop.locatietype/OVERHEIDop.gebiedsmarkering">Vlak</meta:user-defined>
    <meta:user-defined meta:name="DC.title">Kennisgeving aanvraag omgevingsvergunning Z2025-00000776, Rijksstraatweg 23, 2988BA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76</meta:user-defined>
    <meta:user-defined meta:name="OVERHEIDop.GmbID/DC.identifier">gmb-2025-415076</meta:user-defined>
    <meta:user-defined meta:name="OVERHEIDop.versieInformatie"/>
  </office:meta>
</office:document-meta>
</file>