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778, IJsselmondse knoop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5 is een aanvraag omgevingsvergunning ontvangen voor het aanbrengen van een Landmark (kunstwerk)  Dutch Fresh Port locatie IJsselmondse knoop te Ridderkerk. De aanvraag is geregistreerd onder zaaknummer Z2025-00000778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1507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7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7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78</meta:user-defined>
    <meta:user-defined meta:name="DCTERMS.abstract">Betreft: het aanbrengen van een Landmark (kunstwerk)  Dutch Fresh Port [Z2025-00000778], IJsselmondse knoop te Ridderkerk</meta:user-defined>
    <dc:language>nl</dc:language>
    <meta:user-defined meta:name="OVERHEIDop.locatietype/OVERHEIDop.gebiedsmarkering">Vlak</meta:user-defined>
    <meta:user-defined meta:name="DC.title">Kennisgeving aanvraag omgevingsvergunning Z2025-00000778, IJsselmondse knoop te Ridderkerk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074</meta:user-defined>
    <meta:user-defined meta:name="OVERHEIDop.GmbID/DC.identifier">gmb-2025-415074</meta:user-defined>
    <meta:user-defined meta:name="OVERHEIDop.versieInformatie"/>
  </office:meta>
</office:document-meta>
</file>